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brug Aan de Kerkhof, Maasbree MBE00 L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3 een sloopmelding ontvangen voor het slopen van de brug Aan de Kerkhof Maasbree MBE00 L 308. De melding is geregistreerd onder zaaknummer Z2023-000006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33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54</meta:user-defined>
    <meta:user-defined meta:name="DCTERMS.abstract">Betreft: Melding op locatie Aan de Kerkhof, Maasbree MBE00 L 308</meta:user-defined>
    <dc:language>nl</dc:language>
    <meta:user-defined meta:name="OVERHEIDop.locatietype/OVERHEIDop.gebiedsmarkering">Punt</meta:user-defined>
    <meta:user-defined meta:name="DC.title">Melding slopen brug Aan de Kerkhof, Maasbree MBE00 L 30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25</meta:user-defined>
    <meta:user-defined meta:name="OVERHEIDop.GmbID/DC.identifier">gmb-2023-413325</meta:user-defined>
    <meta:user-defined meta:name="OVERHEIDop.versieInformatie"/>
  </office:meta>
</office:document-meta>
</file>