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Stb. Landgraaf</text:span> voor het houden van Harry Driessen Heideloop op 21-05-2023 vanaf Vlekkenkamp;</text:p>
            <text:p text:style-name="last-al">* Verleende evenementenvergunning aan <text:span text:style-name="nadrukvet">Stichting ’t Bakkes Rimburg</text:span> voor het houden van Traditionele Bakdagen op 30 april, 4 juni, 25 juni, 30 juli, 27 augustus en 24 september 2023 op het terrein van Stichting ’t Bakkes Rimburg aan de Kapelweien 2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3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32</meta:user-defined>
    <meta:user-defined meta:name="OVERHEIDop.GmbID/DC.identifier">gmb-2023-41332</meta:user-defined>
    <meta:user-defined meta:name="OVERHEIDop.versieInformatie"/>
  </office:meta>
</office:document-meta>
</file>