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8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september 2023 een besluit genomen op de aanvraag met zaaknummer Z2023-00001633 voor het verbouwen van een appartement op de locatie Dijkstraat 38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3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3</meta:user-defined>
    <meta:user-defined meta:name="DCTERMS.abstract">22 september 2023 verleend voor het verbouwen van een appartement op de locatie Dijkstraat 38, 9901AT Appingedam.</meta:user-defined>
    <dc:language>nl</dc:language>
    <meta:user-defined meta:name="OVERHEIDop.locatietype/OVERHEIDop.gebiedsmarkering">Punt</meta:user-defined>
    <meta:user-defined meta:name="DC.title">Kennisgeving besluit op aanvraag omgevingsvergunning Dijkstraat 38, 9901AT Apping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317</meta:user-defined>
    <meta:user-defined meta:name="OVERHEIDop.GmbID/DC.identifier">gmb-2023-413317</meta:user-defined>
    <meta:user-defined meta:name="OVERHEIDop.versieInformatie"/>
  </office:meta>
</office:document-meta>
</file>