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wijzigen van de voorgevel op de locatie <text:span text:style-name="nadrukvet">Willem Alexanderstraat 18, 6471XP</text:span> (9-9-2023)</text:p>
              </text:list-item>
              <text:list-item text:style-override="id1-3-2-1-1-2-2">
                <text:number>2.</text:number>
                <text:p text:style-name="al">Het wijzigen van de gevels en interne wijzigingen op de locatie <text:span text:style-name="nadrukvet">Baalsbruggerweg 22-24, 6464 EL</text:span> (11-09-2023)</text:p>
              </text:list-item>
              <text:list-item text:style-override="id1-3-2-1-1-2-3">
                <text:number>3.</text:number>
                <text:p text:style-name="al">Het verbreden van de uitrit op de locatie <text:span text:style-name="nadrukvet">Gadiotstraat 15, 6471 KN</text:span> (d.d. 14.09.2023)</text:p>
              </text:list-item>
              <text:list-item text:style-override="id1-3-2-1-1-2-4">
                <text:number>4.</text:number>
                <text:p text:style-name="al">Het uitbreiden van het woonhuis op de locatie <text:span text:style-name="nadrukvet">Teutelebroekstraat 10, 6463 XV</text:span> (d.d. 14.09.2023)</text:p>
              </text:list-item>
              <text:list-item text:style-override="id1-3-2-1-1-2-5">
                <text:number>5.</text:number>
                <text:p text:style-name="al">Het verbreden van de uitrit op de locatie <text:span text:style-name="nadrukvet">Torenstraat 49, 6471 JX </text:span>(d.d. 19.09.2023)</text:p>
              </text:list-item>
              <text:list-item text:style-override="id1-3-2-1-1-2-6">
                <text:number>6.</text:number>
                <text:p text:style-name="al">Het verbreden van de uitrit op de locatie <text:span text:style-name="nadrukvet">Torenstraat 53, 6471 JX </text:span>(d.d. 19.09.2023)</text:p>
              </text:list-item>
              <text:list-item text:style-override="id1-3-2-1-1-2-7">
                <text:number>7.</text:number>
                <text:p text:style-name="al">Het kappen van een Sorbus en een Fraxinus op de locatie <text:span text:style-name="nadrukvet">Anselderlaan 10, 6471 GL</text:span> (d.d. 19.09.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last-al">Kerkrade, 27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1331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31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31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- reguliere procedure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316</meta:user-defined>
    <meta:user-defined meta:name="OVERHEIDop.GmbID/DC.identifier">gmb-2023-413316</meta:user-defined>
    <meta:user-defined meta:name="OVERHEIDop.versieInformatie"/>
  </office:meta>
</office:document-meta>
</file>