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oornemen tot verkoop van woningbouwkavels “plan Weemselerveld fase 4 Albergen”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een derde/derden. Het betreft grond welke is gelegen nabij de Weemselerweg in Albergen en is voorzien van de kadastrale nummers gemeente Tubbergen sectie H nummer 8533, 8534, 8530, 8531, 8483, 8538, 8539 en 8540.</text:p>
            <text:p text:style-name="tussenkopcur">Selectieprocedure </text:p>
            <text:p text:style-name="al">De uitgifte van woningbouwkavels heeft plaatsgevonden via de ‘Inschrijvings- en uitgiftecriteria woningbouwkavels gemeente Tubbergen’. Deze beleidsregel voorziet in de wijze waarop woningbouwkavels aan belangstellenden worden uitgegeven. </text:p>
            <text:p text:style-name="tussenkopcur">Kortgeding</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text:a xlink:href="mailto:gemeente@tubbergen.nl" xlink:type="simple">gemeente@tubbergen.nl</text:a>.</text:p>
            <text:p text:style-name="tussenkopcur">Vragen?</text:p>
            <text:p text:style-name="al">Voor inhoudelijke vragen of meer informatie kunt u contact opnemen met mevr. I. Luijerink<text:span text:style-name="nadrukvet"/>van het organisatieonderdeel Fysieke leefomgeving via het telefoonnummer 0541-854100 </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331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1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31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Tubbergen – Voornemen tot verkoop van woningbouwkavels “plan Weemselerveld fase 4 Albergen” Gemeenteblad en website</meta:user-defined>
    <meta:user-defined meta:name="DCTERMS.W3CDTF/DCTERMS.available">2023-09-27</meta:user-defined>
    <meta:user-defined meta:name="DCTERMS.W3CDTF/OVERHEIDop.jaargang">2023</meta:user-defined>
    <meta:user-defined meta:name="OVERHEIDop.publicationIssue">413315</meta:user-defined>
    <meta:user-defined meta:name="OVERHEIDop.GmbID/DC.identifier">gmb-2023-413315</meta:user-defined>
    <meta:user-defined meta:name="OVERHEIDop.versieInformatie"/>
  </office:meta>
</office:document-meta>
</file>