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5 te Bantega: ontvangen melding incidentele festiviteit (IF 2023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3 is een melding incidentele festiviteit ontvangen voor deze locatie. Het gaat om het houden van incidentele festiviteiten op 13 oktober en 10 november (jeugddisco) en 25 november (live band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3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iddenweg 125 te Bantega: ontvangen melding incidentele festiviteit (IF 2023006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11</meta:user-defined>
    <meta:user-defined meta:name="OVERHEIDop.GmbID/DC.identifier">gmb-2023-413311</meta:user-defined>
    <meta:user-defined meta:name="OVERHEIDop.versieInformatie"/>
  </office:meta>
</office:document-meta>
</file>