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naaldbomen, Westersingel 3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39, Burgum</text:p>
            <text:p text:style-name="common-al">Olo: 8080429</text:p>
            <text:p text:style-name="common-al">het kappen van 2 naaldbomen</text:p>
            <text:p text:style-name="common-al">Datum ontvangst: 2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33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naaldbomen, Westersingel 39, Burg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308</meta:user-defined>
    <meta:user-defined meta:name="OVERHEIDop.GmbID/DC.identifier">gmb-2023-413308</meta:user-defined>
    <meta:user-defined meta:name="OVERHEIDop.versieInformatie"/>
  </office:meta>
</office:document-meta>
</file>