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gezamenlijke dakkapel aan Branding 39,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EG39</text:p>
            <text:p text:style-name="common-al">1822EG4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randing 39, 41 Alkmaar:</text:span> het plaatsen van een gezamenlijke dakkapel </text:p>
            <text:p text:style-name="common-al">Zaaknummer: 00005600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31 okto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30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0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0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002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gezamenlijke dakkapel aan Branding 39, 41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303</meta:user-defined>
    <meta:user-defined meta:name="OVERHEIDop.GmbID/DC.identifier">gmb-2023-413303</meta:user-defined>
    <meta:user-defined meta:name="OVERHEIDop.versieInformatie"/>
  </office:meta>
</office:document-meta>
</file>