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het plaatsen van een erfascheiding op locatie Steenmeijerstraat 4A in Hengelo. De aanvraag is geregistreerd onder zaaknummer Z2023-000016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30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Aanvraag op locatie Steenmeijerstraat 4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03</meta:user-defined>
    <meta:user-defined meta:name="DCTERMS.W3CDTF/OVERHEIDop.jaargang">2023</meta:user-defined>
    <meta:user-defined meta:name="OVERHEIDop.publicationIssue">413300</meta:user-defined>
    <meta:user-defined meta:name="OVERHEIDop.GmbID/DC.identifier">gmb-2023-413300</meta:user-defined>
    <meta:user-defined meta:name="OVERHEIDop.versieInformatie"/>
  </office:meta>
</office:document-meta>
</file>