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- Bekendmaking ingekomen melding als bedoeld in artikel 8.41 van de Wet milieubeheer Goorweg 41 (zaaknr. 2190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melding Activiteitenbesluit geaccepteerd voor de locatie Goorweg 41 te Winterswijk voor het bouwen hooidroogschuur (milieu)</text:p>
            <text:p text:style-name="common-al"/>
            <text:p text:style-name="common-al">De melding en de bijbehorende bijlagen ligt vanaf 27 september 2023 gedurende twee weken op verzoek ter inzage, Stationsstraat 25. Bij binnenkomst graag even melden bij de receptie. Hier zullen zij u verder informeren. Of stuur een mail naar leef@winterswijk.nl</text:p>
            <text:p text:style-name="common-al">Deze bekendmaking is uitsluitend informatief.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329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9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9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-informatie - Bekendmaking ingekomen melding als bedoeld in artikel 8.41 van de Wet milieubeheer Goorweg 41 (zaaknr. 2190551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299</meta:user-defined>
    <meta:user-defined meta:name="OVERHEIDop.GmbID/DC.identifier">gmb-2023-413299</meta:user-defined>
    <meta:user-defined meta:name="OVERHEIDop.versieInformatie"/>
  </office:meta>
</office:document-meta>
</file>