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verninghlaan 6, 2801AE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Gouda een besluit genomen op de aanvraag met kenmerk 2023-00006685. Het gaat over het herstellen van scheurvorming en plaatselijk  voegwerkherstel voorgevel op de locatie van Beverninghlaan 6, 2801AE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2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66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an Beverninghlaan 6, 2801AE Gouda</meta:user-defined>
    <meta:user-defined meta:name="DCTERMS.W3CDTF/DCTERMS.available">2023-09-27</meta:user-defined>
    <meta:user-defined meta:name="DCTERMS.W3CDTF/OVERHEIDop.jaargang">2023</meta:user-defined>
    <meta:user-defined meta:name="OVERHEIDop.publicationIssue">413297</meta:user-defined>
    <meta:user-defined meta:name="OVERHEIDop.GmbID/DC.identifier">gmb-2023-413297</meta:user-defined>
    <meta:user-defined meta:name="OVERHEIDop.versieInformatie"/>
  </office:meta>
</office:document-meta>
</file>