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15 eengezinswoningen en 9 appartementen aan Nieuwpoortslaan 49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de nieuwbouw van 15 eengezinswoningen en 9 appartementen op locatie Nieuwpoortslaan 49, 1141BT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93.</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9 september 2023. De gemeente neemt daarover waarschijnlijk 14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2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ieuwbouwen van 15 eengezinswoningen en 9 appartementen aan Nieuwpoortslaan 49 te Monnickendam</meta:user-defined>
    <meta:user-defined meta:name="DCTERMS.W3CDTF/DCTERMS.available">2023-09-28</meta:user-defined>
    <meta:user-defined meta:name="DCTERMS.W3CDTF/OVERHEIDop.jaargang">2023</meta:user-defined>
    <meta:user-defined meta:name="OVERHEIDop.publicationIssue">413293</meta:user-defined>
    <meta:user-defined meta:name="OVERHEIDop.GmbID/DC.identifier">gmb-2023-413293</meta:user-defined>
    <meta:user-defined meta:name="OVERHEIDop.versieInformatie"/>
  </office:meta>
</office:document-meta>
</file>