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estergouwe fase 3, kadastraal bekend GDA01 N 2262</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september 2023 een aanvraag om een omgevingsvergunning ontvangen. Het gaat over het bouwen van een vrijstaande woning en aanleggen in-en uitrit op de locatie Westergouwe fase 3, kadastraal bekend GDA01 N 2262 in Gouda. De aanvraag is geregistreerd onder kenmerk 2023-00013432. De aanvraag gaat over:</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329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9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9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3-00013432</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Westergouwe fase 3, kadastraal bekend GDA01 N 2262</meta:user-defined>
    <meta:user-defined meta:name="DCTERMS.W3CDTF/DCTERMS.available">2023-09-27</meta:user-defined>
    <meta:user-defined meta:name="DCTERMS.W3CDTF/OVERHEIDop.jaargang">2023</meta:user-defined>
    <meta:user-defined meta:name="OVERHEIDop.publicationIssue">413290</meta:user-defined>
    <meta:user-defined meta:name="OVERHEIDop.GmbID/DC.identifier">gmb-2023-413290</meta:user-defined>
    <meta:user-defined meta:name="OVERHEIDop.versieInformatie"/>
  </office:meta>
</office:document-meta>
</file>