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uvenenstraat 9, 6921P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voor een omgevingsvergunning voor het restaureren van de gevels, vernieuwen kozijnen en bouw entree woning met zaaknummer Z2023-00000040 op locatie Rouvenenstraat 9, 6921P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6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32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040</meta:user-defined>
    <meta:user-defined meta:name="DCTERMS.abstract">Betreft: besluit op locatie Rouvenenstraat 9, 6921PB Duiven</meta:user-defined>
    <dc:language>nl</dc:language>
    <meta:user-defined meta:name="OVERHEIDop.locatietype/OVERHEIDop.gebiedsmarkering">Punt</meta:user-defined>
    <meta:user-defined meta:name="DC.title">Kennisgeving besluit op de besluit omgevingsvergunning, Rouvenenstraat 9, 6921PB Dui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80</meta:user-defined>
    <meta:user-defined meta:name="OVERHEIDop.GmbID/DC.identifier">gmb-2023-413280</meta:user-defined>
    <meta:user-defined meta:name="OVERHEIDop.versieInformatie"/>
  </office:meta>
</office:document-meta>
</file>