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 t.h.v. de Goudenregenplantsoen 1, Seringenplantsoen 3 en de Coosje Ayalstraat 21 naast het  gemeentehuis te Ridderkerk - 2023-002358, het kappen van 3 bomen vanuit de losse inb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2023-002358 voor het kappen van 3 bomen vanuit de losse inboet op locatie  t.h.v. de Goudenregenplantsoen 1, Seringenplantsoen 3 en de Coosje Ayalstraat 21 naast het  gemeentehuis te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9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327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7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7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 t.h.v. de Goudenregenplantsoen 1, Seringenplantsoen 3 en de Coosje Ayalstraat 21 naast het  gemeentehuis te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 besluit op Kapvergunning,  t.h.v. de Goudenregenplantsoen 1, Seringenplantsoen 3 en de Coosje Ayalstraat 21 naast het  gemeentehuis te Ridderkerk - 2023-002358, het kappen van 3 bomen vanuit de losse inboe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277</meta:user-defined>
    <meta:user-defined meta:name="OVERHEIDop.GmbID/DC.identifier">gmb-2023-413277</meta:user-defined>
    <meta:user-defined meta:name="OVERHEIDop.versieInformatie"/>
  </office:meta>
</office:document-meta>
</file>