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moutjesweg 3 te Goudriaan, zaaknummer 1175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of werkzaamheden (artikel 2.1, lid 1b Wabo)</text:p>
            <text:p text:style-name="common-al">Voor: het aanleggen van een nieuwe rotonde met fietspad.</text:p>
            <text:p text:style-name="common-al">
            <text:span text:style-name="nadrukvet">Locatie: nabij Smoutjesweg 3 te Goudriaan</text:span>
          </text:p>
            <text:p text:style-name="common-al">(Verzend)datum besluit: 22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2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066</meta:user-defined>
    <dc:language>nl</dc:language>
    <meta:user-defined meta:name="OVERHEIDop.locatietype/OVERHEIDop.gebiedsmarkering">Vlak</meta:user-defined>
    <meta:user-defined meta:name="DC.title">Gemeente Molenlanden, verleende omgevingsvergunning reguliere procedure nabij Smoutjesweg 3 te Goudriaan, zaaknummer 1175066</meta:user-defined>
    <meta:user-defined meta:name="DCTERMS.W3CDTF/DCTERMS.available">2023-09-27</meta:user-defined>
    <meta:user-defined meta:name="DCTERMS.W3CDTF/OVERHEIDop.jaargang">2023</meta:user-defined>
    <meta:user-defined meta:name="OVERHEIDop.publicationIssue">413276</meta:user-defined>
    <meta:user-defined meta:name="OVERHEIDop.GmbID/DC.identifier">gmb-2023-413276</meta:user-defined>
    <meta:user-defined meta:name="OVERHEIDop.versieInformatie"/>
  </office:meta>
</office:document-meta>
</file>