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640, Dijkje 115, 2987FJ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9 september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640</text:p>
            <text:p text:style-name="common-al">De omschrijving van de zaak:aanbouw zijgevel met dakopbouw van de woning</text:p>
            <text:p text:style-name="common-al">De ontvangstdatum van de zaak:31 mei 2023</text:p>
            <text:p text:style-name="common-al">De globale locatie: Dijkje 115, 2987FJ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item text:style-override="id1-3-2-1-1-11-2">
                <text:number>•</text:number>
                <text:p text:style-name="al">handelen in strijd met de regels ruimtelijke ordening</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 novem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327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 Dijkje 115, 2987FJ Ridderkerknd]</meta:user-defined>
    <dc:language>nl</dc:language>
    <meta:user-defined meta:name="OVERHEIDop.locatietype/OVERHEIDop.gebiedsmarkering">Punt</meta:user-defined>
    <meta:user-defined meta:name="DC.title">Kennisgeving termijnverlenging 2023-001640, Dijkje 115, 2987FJ Ridderkerk</meta:user-defined>
    <meta:user-defined meta:name="DCTERMS.W3CDTF/DCTERMS.available">2023-09-28</meta:user-defined>
    <meta:user-defined meta:name="DCTERMS.W3CDTF/OVERHEIDop.jaargang">2023</meta:user-defined>
    <meta:user-defined meta:name="OVERHEIDop.publicationIssue">413275</meta:user-defined>
    <meta:user-defined meta:name="OVERHEIDop.GmbID/DC.identifier">gmb-2023-413275</meta:user-defined>
    <meta:user-defined meta:name="OVERHEIDop.versieInformatie"/>
  </office:meta>
</office:document-meta>
</file>