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bouwen van een hooiberg aan de Olde Kaste 3, 7256KN Keijenborg</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bouwen van een hooiberg. De gemeente geeft toestemming voor het bouwen van een hooiberg aan de Olde Kaste 3, 7256KN Keijenborg.</text:p>
            <text:p text:style-name="common-al">Het besluit kunt u inzien bij <text:span text:style-name="nadrukcur">Bekijk documenten</text:span>.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verzending per post kunnen legeskosten in rekening worden gebracht.</text:p>
            <text:p text:style-name="common-al">
            <text:span text:style-name="nadrukvet">Bezwaar </text:span>
          </text:p>
            <text:p text:style-name="common-al">Bent u het niet eens met dit besluit? Dan kunt u binnen zes weken na de verzenddatum van dit besluit bezwaar maken. De bezwaartermijn eindigt op 7 november 2023. Dit kan online via <text:a xlink:href="http://www.bronckhorst.nl/bezwaar" xlink:type="simple">http://www.bronckhorst.nl/bezwaar</text:a>. U kunt ook schriftelijk bezwaar maken. Vermeld in ieder geval:</text:p>
            <text:list text:style-name="id1-3-2-1-1-5">
              <text:list-item text:style-override="id1-3-2-1-1-5-1">
                <text:number>1</text:number>
                <text:p text:style-name="al">uw naam en adres</text:p>
              </text:list-item>
              <text:list-item text:style-override="id1-3-2-1-1-5-2">
                <text:number>2</text:number>
                <text:p text:style-name="al">de datum</text:p>
              </text:list-item>
              <text:list-item text:style-override="id1-3-2-1-1-5-3">
                <text:number>3</text:number>
                <text:p text:style-name="al">een omschrijving (of een kopie) van het besluit waartegen u bezwaar maakt</text:p>
              </text:list-item>
              <text:list-item text:style-override="id1-3-2-1-1-5-4">
                <text:number>4</text:number>
                <text:p text:style-name="al">redenen voor het maken van bezwaar</text:p>
              </text:list-item>
              <text:list-item text:style-override="id1-3-2-1-1-5-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413272</text:span><text:line-break/><text:date style:data-style-name="dag" text:fixed="true" text:date-value="2023-09-27"/><text:line-break/><text:date style:data-style-name="jaar" text:fixed="true" text:date-value="2023-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3272</text:span><text:date style:data-style-name="nicedate" text:fixed="true" text:date-value="2023-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3272</text:span><text:date style:data-style-name="nicedate" text:fixed="true" text:date-value="2023-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2222</meta:user-defined>
    <meta:user-defined meta:name="DCTERMS.abstract">Betreft: Beschikking op aanvraag op locatie Olde Kaste 3, 7256KN Keijenborg</meta:user-defined>
    <dc:language>nl</dc:language>
    <meta:user-defined meta:name="OVERHEIDop.locatietype/OVERHEIDop.gebiedsmarkering">Punt</meta:user-defined>
    <meta:user-defined meta:name="DC.title">Besluit voor het bouwen van een hooiberg aan de Olde Kaste 3, 7256KN Keijenborg</meta:user-defined>
    <meta:user-defined meta:name="OVERHEIDop.datumEindeReactietermijn">2023-11-07</meta:user-defined>
    <meta:user-defined meta:name="OVERHEIDop.terinzageleggingBG">https://jeleefomgeving.nl/inzien/813647290/cd0ab20a-5b95-11ee-815f-005056011332</meta:user-defined>
    <meta:user-defined meta:name="DCTERMS.W3CDTF/DCTERMS.available">2023-09-27</meta:user-defined>
    <meta:user-defined meta:name="DCTERMS.W3CDTF/OVERHEIDop.jaargang">2023</meta:user-defined>
    <meta:user-defined meta:name="OVERHEIDop.publicationIssue">413272</meta:user-defined>
    <meta:user-defined meta:name="OVERHEIDop.GmbID/DC.identifier">gmb-2023-413272</meta:user-defined>
    <meta:user-defined meta:name="OVERHEIDop.versieInformatie"/>
  </office:meta>
</office:document-meta>
</file>