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Mr de la Courtstraat 7 5512AR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erfafscheiding aan Mr de la Courtstraat 7 5512AR Vessem. Het kenmerk van de gemeente voor deze zaak is 077035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32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594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fafscheiding aan Mr de la Courtstraat 7 5512AR Vess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63</meta:user-defined>
    <meta:user-defined meta:name="OVERHEIDop.GmbID/DC.identifier">gmb-2023-413263</meta:user-defined>
    <meta:user-defined meta:name="OVERHEIDop.versieInformatie"/>
  </office:meta>
</office:document-meta>
</file>