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666, Ringdijk 392 a, 392 b, 394 a, 394 b te Ridderkerk, het bouwen van een distributiecentrum (wijzing vergunning R200310909)</text:p>
      <text:section text:name="zakelijke-mededeling_id1-3-2" text:style-name="zakelijke-mededeling">
        <text:section text:name="zakelijke-mededeling-tekst_id1-3-2-1" text:style-name="zakelijke-mededeling-tekst">
          <text:section text:name="tekst_id1-3-2-1-1" text:style-name="tekst">
            <text:p text:style-name="common-al">Op 15 september 2023 is een aanvraag Omgevingsvergunning ontvangen voor het bouwen van een distributiecentrum (wijzing vergunning R200310909) locatie Ringdijk 392 a, 392 b, 394 a, 394 b te Ridderkerk. De aanvraag is geregistreerd onder zaaknummer 2023-0026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326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6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6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ngdijk 392 a, 392 b, 394 a, 394 b te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2023-002666, Ringdijk 392 a, 392 b, 394 a, 394 b te Ridderkerk, het bouwen van een distributiecentrum (wijzing vergunning R200310909)</meta:user-defined>
    <meta:user-defined meta:name="DCTERMS.W3CDTF/DCTERMS.available">2023-09-28</meta:user-defined>
    <meta:user-defined meta:name="DCTERMS.W3CDTF/OVERHEIDop.jaargang">2023</meta:user-defined>
    <meta:user-defined meta:name="OVERHEIDop.publicationIssue">413261</meta:user-defined>
    <meta:user-defined meta:name="OVERHEIDop.GmbID/DC.identifier">gmb-2023-413261</meta:user-defined>
    <meta:user-defined meta:name="OVERHEIDop.versieInformatie"/>
  </office:meta>
</office:document-meta>
</file>