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 Ingekomen aanvragen met naam evenement, locatie, datum evenement en zaaknummer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inderkermis Hilversum; <text:span text:style-name="nadrukvet">Langgewenst</text:span> (parkeerplaats naast Marktplein); 20 t/m 25-10-2023; 1358280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last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325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[EVENEMENTENVERGUNNINGEN: Ingekomen aanvragen met naam evenement, locatie, datum evenement en zaaknummer:]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257</meta:user-defined>
    <meta:user-defined meta:name="OVERHEIDop.GmbID/DC.identifier">gmb-2023-413257</meta:user-defined>
    <meta:user-defined meta:name="OVERHEIDop.versieInformatie"/>
  </office:meta>
</office:document-meta>
</file>