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:</text:span>
          </text:p>
            <text:p text:style-name="common-al">Veesser Enkweg 42 in Veessen, voor het tijdelijk plaatsen van een stacaravan, ontvangen op 19 september 2023 (zaaknummer R2023-0110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325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5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5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108</meta:user-defined>
    <meta:user-defined meta:name="DCTERMS.abstract">Betreft: Aanvraag op locatie Veesser Enkweg 42, 8194LM Veessen</meta:user-defined>
    <dc:language>nl</dc:language>
    <meta:user-defined meta:name="OVERHEIDop.locatietype/OVERHEIDop.gebiedsmarkering">Punt</meta:user-defined>
    <meta:user-defined meta:name="DC.title">Kennisgeving ingekomen aanvraag Omgevingsvergun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3251</meta:user-defined>
    <meta:user-defined meta:name="OVERHEIDop.GmbID/DC.identifier">gmb-2023-413251</meta:user-defined>
    <meta:user-defined meta:name="OVERHEIDop.versieInformatie"/>
  </office:meta>
</office:document-meta>
</file>