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beperkte milieutoets t.b.v. de verwerking van kunststofafval, Palatijn 11, 7521 P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latijn 11</text:span> (0153Z2023092500013): omgevingsvergunning beperkte milieutoets t.b.v. de verwerking van kunststofafval (ingediend d.d. 22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2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500013</meta:user-defined>
    <meta:user-defined meta:name="DCTERMS.abstract">Projectomschrijving: Spiral RTC ontwikkelt een efficiënt proces voor de productie van een homogeen maalgoed gemaakt uit hoogwaardige vezelversterkte thermoplast composiet productieafval. De basisprocessen hierbij zijn shredden en snijden. </meta:user-defined>
    <dc:language>nl</dc:language>
    <meta:user-defined meta:name="OVERHEIDop.locatietype/OVERHEIDop.gebiedsmarkering">Punt</meta:user-defined>
    <meta:user-defined meta:name="DC.title">Aanvraag voor omgevingsvergunning beperkte milieutoets t.b.v. de verwerking van kunststofafval, Palatijn 11, 7521 PN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250</meta:user-defined>
    <meta:user-defined meta:name="OVERHEIDop.GmbID/DC.identifier">gmb-2023-413250</meta:user-defined>
    <meta:user-defined meta:name="OVERHEIDop.versieInformatie"/>
  </office:meta>
</office:document-meta>
</file>