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Musschotseweg 5 te 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- Musschotseweg 5 te Someren</text:span>, inzake het Afwijken van de bestemming t.b.v. opslag materialen in een loods.</text:p>
            <text:p text:style-name="common-al">is verlengd met ten hoogste zes weken.</text:p>
            <text:p text:style-name="common-al">(verzenddatum besluit: 24 januar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5259</meta:user-defined>
    <meta:user-defined meta:name="DCTERMS.abstract">Afwijken van de bestemming t.b.v. opslag materialen in een loods Musschotseweg 5</meta:user-defined>
    <dc:language>nl</dc:language>
    <meta:user-defined meta:name="OVERHEIDop.locatietype/OVERHEIDop.gebiedsmarkering">Punt</meta:user-defined>
    <meta:user-defined meta:name="DC.title">Verlengen beslistermijn aanvraag omgevingsvergunning  Musschotseweg 5 te  Some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25</meta:user-defined>
    <meta:user-defined meta:name="OVERHEIDop.GmbID/DC.identifier">gmb-2023-41325</meta:user-defined>
    <meta:user-defined meta:name="OVERHEIDop.versieInformatie"/>
  </office:meta>
</office:document-meta>
</file>