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Ireen Wüststraat, Molensingel, Harreweg, Weide 41, Stadhouderslaan en Anna van Burenstraat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kappen van 8 bomen op de locaties Ireen Wüststraat, Molensingel, Harreweg, Weide 41, Stadhouderslaan en Anna van Burenstraat te Schiedam (Stadsbreed 2023-02). De vergunning omva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omgevingsvergunning is geregistreerd onder zaaknummer Z2023-00000837. Verzenddatum is 25 september 2023.</text:p>
            <text:p text:style-name="common-al">
            <text:span text:style-name="nadrukvet">Inzage</text:span>
          </text:p>
            <text:p text:style-name="common-al">De omgevingsvergunning en de bijbehorende stukken liggen vanaf 4 oktober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324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4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24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837</meta:user-defined>
    <meta:user-defined meta:name="DCTERMS.abstract">Betreft:  besluit op het adres Ireen Wüststraat, Molensingel, Harreweg, Weide 41, Stadhouderslaan en Anna van Burenstraat Schi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reen Wüststraat, Molensingel, Harreweg, Weide 41, Stadhouderslaan en Anna van Burenstraat Schiedam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3248</meta:user-defined>
    <meta:user-defined meta:name="OVERHEIDop.GmbID/DC.identifier">gmb-2023-413248</meta:user-defined>
    <meta:user-defined meta:name="OVERHEIDop.versieInformatie"/>
  </office:meta>
</office:document-meta>
</file>