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wijziging van de entree aan De Noesten 28 te Westerbork (1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gevelwijziging van de entree aan De Noesten 28 te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32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gevelwijziging van de entree aan De Noesten 28 te Westerbork (19-09-202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43</meta:user-defined>
    <meta:user-defined meta:name="OVERHEIDop.GmbID/DC.identifier">gmb-2023-413243</meta:user-defined>
    <meta:user-defined meta:name="OVERHEIDop.versieInformatie"/>
  </office:meta>
</office:document-meta>
</file>