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brug 't Rooth Maasbree MBE00 S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3 een sloopmelding ontvangen voor het slopen van de brug 't Rooth op de locatie Rooth, Maasbree MBE00 S 267. De melding is geregistreerd onder zaaknummer Z2023-0000065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32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53</meta:user-defined>
    <meta:user-defined meta:name="DCTERMS.abstract">Betreft: Melding op locatie Rooth, Maasbree MBE00 S 267</meta:user-defined>
    <dc:language>nl</dc:language>
    <meta:user-defined meta:name="OVERHEIDop.locatietype/OVERHEIDop.gebiedsmarkering">Punt</meta:user-defined>
    <meta:user-defined meta:name="DC.title">Melding slopen brug 't Rooth Maasbree MBE00 S 26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38</meta:user-defined>
    <meta:user-defined meta:name="OVERHEIDop.GmbID/DC.identifier">gmb-2023-413238</meta:user-defined>
    <meta:user-defined meta:name="OVERHEIDop.versieInformatie"/>
  </office:meta>
</office:document-meta>
</file>