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53, 6931B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voor een omgevingsvergunning voor bouwen van een aanbouw en dakkapel met zaaknummer Z2023-00000434 op locatie Dorpstraat 53, 6931B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8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32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34</meta:user-defined>
    <meta:user-defined meta:name="DCTERMS.abstract">Betreft: besluit op locatie Dorpstraat 53, 6931BC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traat 53, 6931BC Westervo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26</meta:user-defined>
    <meta:user-defined meta:name="OVERHEIDop.GmbID/DC.identifier">gmb-2023-413226</meta:user-defined>
    <meta:user-defined meta:name="OVERHEIDop.versieInformatie"/>
  </office:meta>
</office:document-meta>
</file>