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kozijnen en de voordeur in de voorgevel en doorbreken van een draagmuur, Hoofdstraat 191 2351AG Leiderdorp, LDPZ2023-0002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Hoofdstraat 191 2351AG Leiderdorp</text:p>
            <text:p text:style-name="common-al">
            <text:span text:style-name="nadrukvet">Zaaknummer:</text:span> LDPZ2023-000252</text:p>
            <text:p text:style-name="common-al">
            <text:span text:style-name="nadrukvet">Datum ontvangst aanvraag:</text:span> 20-09-2023</text:p>
            <text:p text:style-name="common-al">
            <text:span text:style-name="nadrukvet">Omschrijving:</text:span> vervangen van de kozijnen en de voordeur in de voorgevel en doorbreken van een draagmuur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322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2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52</meta:user-defined>
    <meta:user-defined meta:name="DCTERMS.abstract"> vervangen van de kozijnen en de voordeur in de voorgevel en doorbreken van een draagmuur</meta:user-defined>
    <dc:language>nl</dc:language>
    <meta:user-defined meta:name="OVERHEIDop.locatietype/OVERHEIDop.gebiedsmarkering">Punt</meta:user-defined>
    <meta:user-defined meta:name="DC.title">Aangevraagde omgevingsvergunning voor het vervangen van de kozijnen en de voordeur in de voorgevel en doorbreken van een draagmuur, Hoofdstraat 191 2351AG Leiderdorp, LDPZ2023-000252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224</meta:user-defined>
    <meta:user-defined meta:name="OVERHEIDop.GmbID/DC.identifier">gmb-2023-413224</meta:user-defined>
    <meta:user-defined meta:name="OVERHEIDop.versieInformatie"/>
  </office:meta>
</office:document-meta>
</file>