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gemeente Putten een aanvraag ontvangen voor het legaliseren van een inrit ten behoeve van toegang tot weiland en traforuimte (inrit/uitweg) op locatie Zuiderzeestraatweg 20. De aanvraag is geregistreerd onder zaaknummer W 23/02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3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rzeestraatweg 2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22</meta:user-defined>
    <meta:user-defined meta:name="OVERHEIDop.GmbID/DC.identifier">gmb-2023-41322</meta:user-defined>
    <meta:user-defined meta:name="OVERHEIDop.versieInformatie"/>
  </office:meta>
</office:document-meta>
</file>