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parkeerplaatsen voor het opladen van elektrische voertuigen in de Middenveld te Gilze</text:p>
      <text:section text:name="regeling_id1-3-2" text:style-name="regeling">
        <text:section text:name="aanhef_id1-3-2-1" text:style-name="aanhef">
          <text:section text:name="afkondiging_id1-3-2-1-1" text:style-name="afkondiging">
            <text:p text:style-name="afkondiging_top"/>
            <text:p text:style-name="al">1043518</text:p>
            <text:p text:style-name="al"/>
            <text:p text:style-name="al">gelet op het besluit van het college van burgemeester en wethouders waarbij de bevoegdheid tot het nemen van verkeersbesluiten en het verlenen van ontheffingen, per 1 april 2016 is gemandateerd aan de coördinator Leefomgeving;</text:p>
            <text:p text:style-name="al">gelet op het bepaalde in artikel 2, 15 en 18 van de Wegenverkeerswet 1994;</text:p>
            <text:p text:style-name="al">gelet op de Wegenverkeerswet 1994, het Besluit Administratieve Bepalingen inzake het Wegverkeer, het Reglement verkeersregels en verkeerstekens 1990 en de Algemene wet bestuursrecht;</text:p>
            <text:p text:style-name="al"/>
            <text:p text:style-name="al">
            <text:span text:style-name="nadrukvet">o v e r w e g e n d e :</text:span>
          </text:p>
            <text:p text:style-name="al">dat het gebruik van elektrisch aangedreven auto’s in opkomst is;</text:p>
            <text:p text:style-name="al">dat het stimuleren van elektrisch vervoer voortkomt uit de Nationale Agenda Laadinfrastructuur, als onderdeel van het Klimaatakkoord;</text:p>
            <text:p text:style-name="al">dat de groei van elektrisch vervoer niet beperkt mag worden door gebrek aan laadinfrastructuur;</text:p>
            <text:p text:style-name="al">dat het gebruik van elektrisch aangedreven auto’s positieve gevolgen heeft voor de luchtkwaliteit;</text:p>
            <text:p text:style-name="al">dat er daarom op meerdere plaatsen in de gemeente publieke laadpunten voor elektrisch aangedreven auto’s zijn en worden ingericht;</text:p>
            <text:p text:style-name="al">dat de vraag naar en het realiseren van het aantal laadpunten voor elektrische auto’s in de gemeente Alpen-Chaam de komende jaren toeneemt;</text:p>
            <text:p text:style-name="al">dat het voor het stimuleren van elektrisch vervoer van belang is dat er een netwerk van elektrische laadpunten beschikbaar is;</text:p>
            <text:p text:style-name="al">dat het gewenst is dat de laadpunten uitsluitend mogen worden gebruikt door personenauto’s die daadwerkelijk worden opgeladen</text:p>
            <text:p text:style-name="al">dat in het RVV 1990 het verkeersbord E8c is opgenomen voor het reserveren van parkeerplaatsen voor het opladen van elektrische voertuigen;</text:p>
            <text:p text:style-name="al">dat dit tevens een parkeerverbod inhoudt voor alle andere voertuigcategorieën; </text:p>
            <text:p text:style-name="al">dat een laadpunt voor elektrische auto’s bestaat uit een zuil met een hoogte van ongeveer 1,50 meter en een doorsnede van ongeveer 0,50 meter;</text:p>
            <text:p text:style-name="al">dat vanuit één zuil, twee oplaadplaatsen worden gefaciliteerd;</text:p>
            <text:p text:style-name="al">dat de gemeente een zuil plaatst als een belanghebbende, in eigendom van een elektrische auto en zonder parkeermogelijkheden op eigen terrein een aanvraag indient voor een laadpunt;</text:p>
            <text:p text:style-name="al">dat in de nabijheid van het voorgenomen laadpunt, een aanvraag is gedaan door een belanghebbende die voldoet aan deze voorwaarden;</text:p>
            <text:p text:style-name="al">dat het voorgenomen laadpunt op grond in eigendom van de gemeente ligt;</text:p>
            <text:p text:style-name="al">dat het voorgenomen laadpunt 24 uur per dag, 7 dagen per week toegankelijk is;</text:p>
            <text:p text:style-name="al">dat binnen een loopafstand van 300 meter nog geen andere (publiek) laadpunt aanwezig is, en dat ingevolge het gemeentelijke plaatsingsbeleid daarom een laadpunt in deze buurt wenselijk is;</text:p>
            <text:p text:style-name="al">dat plaatsing van dit laadpunt past in het creëren van een grid van laadpunten met een maximale onderlinge loopafstand van ongeveer 300 meter;</text:p>
            <text:p text:style-name="al">dat het wenselijk is openbare laadpunten zo te plaatsen dat gecombineerd gebruik door bewoners (avond/nacht-laden) en werkers (dag-laden) wordt gestimuleerd;</text:p>
            <text:p text:style-name="al">dat door plaatsing aan de Middenveld het laadpunt door zowel omwonenden als werkers in de omgeving goed bruikbaar is;</text:p>
            <text:p text:style-name="al">dat door plaatsing in het Middenveld geen overlast door verkeer ontstaat bij woningen;</text:p>
            <text:p text:style-name="al">dat door plaatsing van de laadpaal geen openbaar groen wordt aangetast;</text:p>
            <text:p text:style-name="al">dat het laadpunt niet in het directe zicht staat vanuit een woning;</text:p>
            <text:p text:style-name="al">dat uit voorgaande blijkt dat voor belanghebbenden geen onevenredig nadeel ontstaat door de voorgenomen verkeersmaatregel;</text:p>
            <text:p text:style-name="al">[PM] dat voldaan is aan het bepaalde in artikel 24 van het Besluit Administratieve Bepalingen inzake het Wegverkeer;</text:p>
            <text:p text:style-name="al">dat de hierna genoemde wegen of weggedeelten liggen binnen de gemeentegrenzen van en in beheer zijn bij de gemeente Rijen.</text:p>
            <text:p text:style-name="al"/>
            <text:p text:style-name="al">
            <text:span text:style-name="nadrukvet">b e s l u i t e n :</text:span>
          </text:p>
            <text:p text:style-name="al">In de Middenveld te Gilze, ter hoogte van huisnummer 2 twee parkeervakken aan te wijzen die uitsluitend gebruikt mogen worden voor het daadwerkelijk en bij voortduring opladen van elektrische voertuigen, door het plaatsen van verkeersbord E8c met onderbord OB504, overeenkomstig het Reglement verkeersregels en Verkeerstekens 1990 en zoals aangegeven op de bij dit besluit behorende tekening.</text:p>
            <text:p text:style-name="al"/>
            <text:p text:style-name="al">Rijen, 04-09-2023</text:p>
            <text:p text:style-name="al">Coördinator Leefomgeving</text:p>
            <text:p text:style-name="al">Angelique van Dijk</text:p>
            <text:p text:style-name="al"/>
            <text:p text:style-name="al"/>
            <text:p text:style-name="al">Belanghebbenden kunnen op grond van de Algemene wet bestuursrecht binnen 6 weken na publicatiedatum bezwaar maken. Ook kunt u een voorlopige voorziening aanvragen. Meer informatie hierover kunt u lezen onder het kopje Rechtsmiddelen</text:p>
            <text:p text:style-name="al"/>
            <text:p text:style-name="al">
            <text:span text:style-name="nadrukvet">
              <text:span text:style-name="nadrukcur">Rechtsmiddelen</text:span>
            </text:span>
          </text:p>
            <text:p text:style-name="al">
            <text:span text:style-name="nadrukvet">Bezwaar maken</text:span>
          </text:p>
            <text:p text:style-name="al">Wilt u bezwaar maken? Dit kan binnen zes weken na de dag waarop het besluit is gepubliceerd in de Staatscourant. U stuurt uw bezwaarschrift naar:</text:p>
            <text:p text:style-name="al"/>
            <text:p text:style-name="al">Gemeente Gilze en Rijen</text:p>
            <text:p text:style-name="al">Postbus 73</text:p>
            <text:p text:style-name="al">5120 AB Rijen</text:p>
            <text:p text:style-name="al"/>
            <text:p text:style-name="al">De volgende informatie moet in uw bezwaarschrift staan:</text:p>
            <text:p text:style-name="al">uw naam en adres;</text:p>
            <text:p text:style-name="al">de datum waarop u de brief schrijft;</text:p>
            <text:p text:style-name="al">uw handtekening;</text:p>
            <text:p text:style-name="al">een omschrijving van het besluit waartegen u bezwaar maakt;</text:p>
            <text:p text:style-name="al">waarom u bezwaar maakt.</text:p>
            <text:p text:style-name="al"/>
            <text:p text:style-name="al">U kunt uw bezwaarschrift ook digitaal indienen via <text:a xlink:href="http://www.gilzerijen.nl/bezwaar" xlink:type="simple">www.gilzerijen.nl/bezwaar</text:a></text:p>
            <text:p text:style-name="al"/>
            <text:p text:style-name="al">
            <text:span text:style-name="nadrukvet">Voorlopige voorziening</text:span>
          </text:p>
            <text:p text:style-name="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al"/>
            <text:p text:style-name="al">U kunt het verzoek om voorlopige voorziening ook digitaal indienen bij genoemde rechtbank via</text:p>
            <text:p text:style-name="al">
            <text:a xlink:href="http://loket.rechtspraak.nl/bestuursrecht" xlink:type="simple">http://loket.rechtspraak.nl/bestuursrecht</text:a>.</text:p>
            <text:p text:style-name="al"/>
            <text:p text:style-name="al">Indien tegen een besluit bezwaar of beroep is ingesteld en bij de bevoegde rechter een verzoek om voorlopige voorziening is gedaan, treedt het besluit niet in werking, voordat op dat verzoek is beslist.</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32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Reserveren twee parkeerplaatsen voor het opladen van elektrische voertuigen - Middenveld, Gil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3518</meta:user-defined>
    <meta:user-defined meta:name="DCTERMS.abstract">In de Middenveld te Gilze, thv. huisnummer 2 twee parkeervakken aan te wijzen voor het opladen van elektrische voertuigen, d.m.v. plaatsing verkeersbord E8c met onderbord OB504 volgens Reglement verkeersregels en Verkeerstekens 1990 en zoals aangegeven op de bij dit besluit behorende tekening.</meta:user-defined>
    <meta:user-defined meta:name="OVERHEIDop.verkeersbordcode">E8c</meta:user-defined>
    <dc:language>nl</dc:language>
    <meta:user-defined meta:name="OVERHEIDop.locatietype/OVERHEIDop.gebiedsmarkering">Punt</meta:user-defined>
    <meta:user-defined meta:name="DC.title">Reserveren twee parkeerplaatsen voor het opladen van elektrische voertuigen in de Middenveld te Gilze</meta:user-defined>
    <meta:user-defined meta:name="DCTERMS.W3CDTF/DCTERMS.available">2023-09-27</meta:user-defined>
    <meta:user-defined meta:name="OVERHEIDop.externeBijlage">Bijlage locatie laadpaal|exb-2023-45433</meta:user-defined>
    <meta:user-defined meta:name="DCTERMS.W3CDTF/OVERHEIDop.jaargang">2023</meta:user-defined>
    <meta:user-defined meta:name="OVERHEIDop.publicationIssue">413217</meta:user-defined>
    <meta:user-defined meta:name="OVERHEIDop.GmbID/DC.identifier">gmb-2023-413217</meta:user-defined>
    <meta:user-defined meta:name="OVERHEIDop.versieInformatie"/>
  </office:meta>
</office:document-meta>
</file>