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Rooswijkweg 61 te Velsen-Noord, tijdelijk (2 jaar) plaatsen 2 brandweeroefencontainers (incl. milieuneutra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Rooswijkweg 61, tijdelijk (2 jaar) plaatsen 2 brandweeroefencontainers (incl. milieuneutraal) (22/09/2023) 64301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1321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1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1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301-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 Rooswijkweg 61 te Velsen-Noord, tijdelijk (2 jaar) plaatsen 2 brandweeroefencontainers (incl. milieuneutraal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216</meta:user-defined>
    <meta:user-defined meta:name="OVERHEIDop.GmbID/DC.identifier">gmb-2023-413216</meta:user-defined>
    <meta:user-defined meta:name="OVERHEIDop.versieInformatie"/>
  </office:meta>
</office:document-meta>
</file>