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2 Noorse esdoorns op de locatie de Vang t.h.v. nr 22    Alblasserdam zaaknummer Z-23-4313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2 Noorse esdoorns op de locatie de Vang t.h.v. nr 2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2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2 Noorse esdoorns op de locatie de Vang t.h.v. nr 22    Alblasserdam zaaknummer Z-23-431305</meta:user-defined>
    <meta:user-defined meta:name="DCTERMS.W3CDTF/DCTERMS.available">2023-09-27</meta:user-defined>
    <meta:user-defined meta:name="DCTERMS.W3CDTF/OVERHEIDop.jaargang">2023</meta:user-defined>
    <meta:user-defined meta:name="OVERHEIDop.publicationIssue">413215</meta:user-defined>
    <meta:user-defined meta:name="OVERHEIDop.GmbID/DC.identifier">gmb-2023-413215</meta:user-defined>
    <meta:user-defined meta:name="OVERHEIDop.versieInformatie"/>
  </office:meta>
</office:document-meta>
</file>