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Leeghwaterweg 1B te Velsen-Noord, uitbreiden medische kliniek (achterkan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Leeghwaterweg 1B, uitbreiden medische kliniek (achterkant) (19/09/2023) 54032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1321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1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1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4032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Leeghwaterweg 1B te Velsen-Noord, uitbreiden medische kliniek (achterkant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214</meta:user-defined>
    <meta:user-defined meta:name="OVERHEIDop.GmbID/DC.identifier">gmb-2023-413214</meta:user-defined>
    <meta:user-defined meta:name="OVERHEIDop.versieInformatie"/>
  </office:meta>
</office:document-meta>
</file>