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van de bestaande opstallen en het bouwen van een woonhuis aan Groote Noord 1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Groote Noord 18 in Monnickendam voor het slopen van bestaande opstallen en het bouwen van een woonhuis</text:p>
            <text:p text:style-name="common-al">(verzonden 22 september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  <text:list-item text:style-override="id1-3-2-1-1-4-3">
                <text:number>-</text:number>
                <text:p text:style-name="al">het uitvoeren van een werk, geen bouwwerk zijnde, of van werkzaamheden</text:p>
              </text:list-item>
            </text:list>
            <text:p text:style-name="common-al">De beslistermijn wordt met zes weken verlengd om de aanvrager in de gelegenheid te stellen de aanvraag aan te passen. De nieuwe uiterste beslisdatum is 8 november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19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9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9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lopen van de bestaande opstallen en het bouwen van een woonhuis aan Groote Noord 18 te Monnickenda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196</meta:user-defined>
    <meta:user-defined meta:name="OVERHEIDop.GmbID/DC.identifier">gmb-2023-413196</meta:user-defined>
    <meta:user-defined meta:name="OVERHEIDop.versieInformatie"/>
  </office:meta>
</office:document-meta>
</file>