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Roundeel 5, 9216WZ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oundeel 5, 9216WZ Oudega, de kap van een boom, ontvangen: 23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319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9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9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957</meta:user-defined>
    <meta:user-defined meta:name="DCTERMS.abstract">Aanvraag omgevingsvergunning: Roundeel 5, 9216WZ Oudega, de kap van een boom, ontvangen: 23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Roundeel 5, 9216WZ Oudega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194</meta:user-defined>
    <meta:user-defined meta:name="OVERHEIDop.GmbID/DC.identifier">gmb-2023-413194</meta:user-defined>
    <meta:user-defined meta:name="OVERHEIDop.versieInformatie"/>
  </office:meta>
</office:document-meta>
</file>