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vak nabij Papaverstraat 14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heeft de gemeente een aanvraag ontvangen voor een ontheffing APV/bijzondere wetten voor plaatsen container 27-01 tot 30-01-2023 op locatie parkeervak nabij Papaverstraat 14 Stolwijk. De aanvraag is geregistreerd onder zaaknummer SXO-202301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31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vak nabij Papaverstraat 14 Stolwijk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19</meta:user-defined>
    <meta:user-defined meta:name="OVERHEIDop.GmbID/DC.identifier">gmb-2023-41319</meta:user-defined>
    <meta:user-defined meta:name="OVERHEIDop.versieInformatie"/>
  </office:meta>
</office:document-meta>
</file>