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alweg-West 16 Westerhaar-Vriezenveensewijk, verbouwen van agrarische opstallen tot 4 boerderijkamers, uiterlijke besluitdatum 15-11-2023, zaaknummer TR-Z2023-0010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1074</text:p>
            <text:p text:style-name="common-al">
            <text:span text:style-name="nadrukvet">Uiterlijke besluitdatum:</text:span> 15-11-2023</text:p>
            <text:p text:style-name="common-al">
            <text:span text:style-name="nadrukvet">Locatie:</text:span> Dalweg-West 16 Westerhaar-Vriezenveensewijk</text:p>
            <text:p text:style-name="common-al">
            <text:span text:style-name="nadrukvet">Projectomschrijving:</text:span> verbouwen van agrarische opstallen tot 4 boerderijkamers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318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8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8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074</meta:user-defined>
    <meta:user-defined meta:name="DCTERMS.abstract">verbouwen van agrarische opstallen tot 4 boerderijkka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Dalweg-West 16 Westerhaar-Vriezenveensewijk, verbouwen van agrarische opstallen tot 4 boerderijkamers, uiterlijke besluitdatum 15-11-2023, zaaknummer TR-Z2023-001074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3187</meta:user-defined>
    <meta:user-defined meta:name="OVERHEIDop.GmbID/DC.identifier">gmb-2023-413187</meta:user-defined>
    <meta:user-defined meta:name="OVERHEIDop.versieInformatie"/>
  </office:meta>
</office:document-meta>
</file>