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Voordeldonk 70 5721HM Asten, Voordeldonk 70 5721HM Asten,  [ATN01P00496]  Asten P 4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bouwen van een bijgebouw aan Voordeldonk 70 5721HM Asten, Voordeldonk 70 5721HM Asten,  [ATN01P00496]  Asten P 496  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31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506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sten - intrekken aanvraag omgevingsvergunning, Voordeldonk 70 5721HM Asten, Voordeldonk 70 5721HM Asten,  [ATN01P00496]  Asten P 496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84</meta:user-defined>
    <meta:user-defined meta:name="OVERHEIDop.GmbID/DC.identifier">gmb-2023-413184</meta:user-defined>
    <meta:user-defined meta:name="OVERHEIDop.versieInformatie"/>
  </office:meta>
</office:document-meta>
</file>