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van Sinterklaas op zondag 19 november 2023 te Broek e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Stichting de Broeker Gemeenschap voor het organiseren van de Intocht van Sinterklaas in Broek en Waterland op zondag 19 november 2023. Het gaat om een meerjarenvergunning.</text:p>
            <text:p text:style-name="common-al">(ingekomen 21 september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Organiseren van een evenement</text:p>
              </text:list-item>
              <text:list-item text:style-override="id1-3-2-1-1-4-2">
                <text:number>-</text:number>
                <text:p text:style-name="al"> Produceren van gelui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1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van Sinterklaas op zondag 19 november 2023 te Broek en Waterl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183</meta:user-defined>
    <meta:user-defined meta:name="OVERHEIDop.GmbID/DC.identifier">gmb-2023-413183</meta:user-defined>
    <meta:user-defined meta:name="OVERHEIDop.versieInformatie"/>
  </office:meta>
</office:document-meta>
</file>