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ijskraan en voor het plaatsen van een noodlift op 22 februari 2023 aan Lunaweg station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13498, Lunaweg station, het plaatsen van een hijskraan op 22 februari 2023 voor het plaatsen van een noodlift. (ontvangen 19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31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13498</meta:user-defined>
    <dc:language>nl</dc:language>
    <meta:user-defined meta:name="OVERHEIDop.locatietype/OVERHEIDop.gebiedsmarkering">Weg</meta:user-defined>
    <meta:user-defined meta:name="DC.title">Aanvraag vergunning voor het plaatsen van een hijskraan en voor het plaatsen van een noodlift op 22 februari 2023 aan Lunaweg station te Duivendrech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318</meta:user-defined>
    <meta:user-defined meta:name="OVERHEIDop.GmbID/DC.identifier">gmb-2023-41318</meta:user-defined>
    <meta:user-defined meta:name="OVERHEIDop.versieInformatie"/>
  </office:meta>
</office:document-meta>
</file>