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m in de herfstvakantie het gebied Sallandse Heuvelrug &amp; Twents Reggedal ontdekken! </text:p>
      <text:section text:name="regeling_id1-3-2" text:style-name="regeling">
        <text:section text:name="aanhef_id1-3-2-1" text:style-name="aanhef">
          <text:section text:name="preambule_id1-3-2-1-1" text:style-name="preambule">
            <text:p text:style-name="al"/>
            <text:p text:style-name="al">Ontdek het gebied Sallandse Heuvelrug &amp; Twents Reggedal in de prachtige kleurige herfst tijdens de Beleefweek van 21 tot en met 29 oktober. Geniet van het bos en de heide, de prachtige vergezichten, landschappen en de dynamische rivier De Regge.  <text:span text:style-name="nadrukvet"/></text:p>
            <text:p text:style-name="al">
            <text:span text:style-name="nadrukvet"/>
          </text:p>
            <text:p text:style-name="al">
            <text:span text:style-name="nadrukvet">Van alles te doen voor jong en oud</text:span>
          </text:p>
            <text:p text:style-name="al">De Beleefweek is een ontdekkingstocht door een groot gebied. Van Ommen tot Diepenheim en van Raalte tot Almelo. Er worden meer dan 40 activiteiten georganiseerd, waarvan 20 speciaal en alleen te boeken in deze Beleefweek. Uniek dus!</text:p>
            <text:p text:style-name="al"/>
            <text:p text:style-name="al">
            <text:span text:style-name="nadrukvet">Dit is er allemaal te doen tijdens de Beleefweek </text:span>
          </text:p>
            <text:p text:style-name="al">Ga varen op de Regge met zonsopkomst, ontdek de ontstaansgeschiedenis van voormalig sanatorium Krönnenzommer, fiets een ontdekkingstocht met lekkers uit de streek of ga op zoek naar de schaapskudde. Dit is maar een kleine greep uit alle activiteiten die worden georganiseerd. Voor kinderen zijn er ook allerlei leuke doe activiteiten zoals bushcraft survivallen of een kijkje nemen op de boerderij. Ook als volwassene kunt u uw handen uit de mouwen steken en de boswachter helpen.</text:p>
            <text:p text:style-name="al"/>
            <text:p text:style-name="al">
            <text:span text:style-name="nadrukvet">U komt dit mooie gebied och ook verder ontdekken?</text:span>
          </text:p>
            <text:p text:style-name="al"> Meer informatie over de beleefweek en alle activiteiten vindt u op <text:a xlink:href="http://www.sallandseheuvelrug.nl/beleefweek" xlink:type="simple">www.sallandseheuvelrug.nl/beleefweek</text:a>.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13171</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171</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171</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Rijssen-Holten</meta:user-defined>
    <meta:user-defined meta:name="OVERHEID.Informatietype/DC.type">officiële publicatie</meta:user-defined>
    <meta:user-defined meta:name="OVERHEIDop.Rubriek/DC.type">overige overheidsinformatie</meta:user-defined>
    <meta:user-defined meta:name="OVERHEID.Gemeente/OVERHEID.authority">Rijssen-Holten</meta:user-defined>
    <meta:user-defined meta:name="OVERHEID.Gemeente/DCTERMS.publisher">Rijssen-Holten</meta:user-defined>
    <meta:user-defined meta:name="OVERHEID.TaxonomieBeleidsagendaDecentraal/OVERHEID.category">Bestuur | Organisatie en beleid</meta:user-defined>
    <meta:user-defined meta:name="OVERHEIDop.referentienummer">39/2023</meta:user-defined>
    <dc:language>nl</dc:language>
    <meta:user-defined meta:name="OVERHEIDop.locatietype/OVERHEIDop.gebiedsmarkering">Gemeente</meta:user-defined>
    <meta:user-defined meta:name="DC.title">Kom in de herfstvakantie het gebied Sallandse Heuvelrug &amp; Twents Reggedal ontdekken!</meta:user-defined>
    <meta:user-defined meta:name="DCTERMS.W3CDTF/DCTERMS.available">2023-09-27</meta:user-defined>
    <meta:user-defined meta:name="DCTERMS.W3CDTF/OVERHEIDop.jaargang">2023</meta:user-defined>
    <meta:user-defined meta:name="OVERHEIDop.publicationIssue">413171</meta:user-defined>
    <meta:user-defined meta:name="OVERHEIDop.GmbID/DC.identifier">gmb-2023-413171</meta:user-defined>
    <meta:user-defined meta:name="OVERHEIDop.versieInformatie"/>
  </office:meta>
</office:document-meta>
</file>