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gaag 31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een melding Activiteitenbesluit milieubeheer is ontvangen met betrekking tot de huisvesting en de aantallen van dieren op een boerderij camping. De locatie betreft <text:span text:style-name="nadrukvet">Oostgaag 31, 3155 CE te Maasland</text:span> (zaaknummer <text:span text:style-name="nadrukvet">010506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31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gaag 31 te Maasl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69</meta:user-defined>
    <meta:user-defined meta:name="OVERHEIDop.GmbID/DC.identifier">gmb-2023-413169</meta:user-defined>
    <meta:user-defined meta:name="OVERHEIDop.versieInformatie"/>
  </office:meta>
</office:document-meta>
</file>