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n Bastion 476 en Galle Promenade 70 te Velserbroek, verbouwen, renoveren en verduurzamen p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Maan Bastion 476 en Galle Promenade 70, verbouwen, renoveren en verduurzamen panden (21/09/2023) 513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6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374-202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aan Bastion 476 en Galle Promenade 70 te Velserbroek, verbouwen, renoveren en verduurzamen panden</meta:user-defined>
    <meta:user-defined meta:name="DCTERMS.W3CDTF/DCTERMS.available">2023-09-28</meta:user-defined>
    <meta:user-defined meta:name="DCTERMS.W3CDTF/OVERHEIDop.jaargang">2023</meta:user-defined>
    <meta:user-defined meta:name="OVERHEIDop.publicationIssue">413168</meta:user-defined>
    <meta:user-defined meta:name="OVERHEIDop.GmbID/DC.identifier">gmb-2023-413168</meta:user-defined>
    <meta:user-defined meta:name="OVERHEIDop.versieInformatie"/>
  </office:meta>
</office:document-meta>
</file>