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ildenlaan 50 te Velsen-Noord, tijdelijk (5 jaar) legaliseren afwijken bestemmingsplan voor kamerverhuur (4 kamers, 4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Gildenlaan 50, tijdelijk (5 jaar) legaliseren afwijken bestemmingsplan voor kamerverhuur (4 kamers, 4 personen) (21/09/2023) 4285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316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6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6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42856-2023</meta:user-defined>
    <dc:language>nl</dc:language>
    <meta:user-defined meta:name="OVERHEIDop.locatietype/OVERHEIDop.gebiedsmarkering">Adres</meta:user-defined>
    <meta:user-defined meta:name="DC.title">Verleende omgevingsvergunning Gildenlaan 50 te Velsen-Noord, tijdelijk (5 jaar) legaliseren afwijken bestemmingsplan voor kamerverhuur (4 kamers, 4 personen)</meta:user-defined>
    <meta:user-defined meta:name="DCTERMS.W3CDTF/DCTERMS.available">2023-09-28</meta:user-defined>
    <meta:user-defined meta:name="DCTERMS.W3CDTF/OVERHEIDop.jaargang">2023</meta:user-defined>
    <meta:user-defined meta:name="OVERHEIDop.publicationIssue">413165</meta:user-defined>
    <meta:user-defined meta:name="OVERHEIDop.GmbID/DC.identifier">gmb-2023-413165</meta:user-defined>
    <meta:user-defined meta:name="OVERHEIDop.versieInformatie"/>
  </office:meta>
</office:document-meta>
</file>