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9-2023 00:00 hebben wij aanvraag reguliere omgevingsvergunning voor tijdelijke laad-, los- &amp; opslaglocatie op de locatie van de ijsbaan op het adres , , Industrieweg 1 7475NH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1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9060</meta:user-defined>
    <meta:user-defined meta:name="DCTERMS.abstract">tijdelijke laad-, los- &amp; opslaglocatie op de locatie van de ijsbaan</meta:user-defined>
    <dc:language>nl</dc:language>
    <meta:user-defined meta:name="OVERHEIDop.locatietype/OVERHEIDop.gebiedsmarkering">Punt</meta:user-defined>
    <meta:user-defined meta:name="DC.title">Op 13-09-2023 00:00 hebben wij aanvraag reguliere omgevingsvergunning voor tijdelijke laad-, los- &amp; opslaglocatie op de locatie van de ijsbaan op het adres , , Industrieweg 1 7475NH Markelo ontvang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58</meta:user-defined>
    <meta:user-defined meta:name="OVERHEIDop.GmbID/DC.identifier">gmb-2023-413158</meta:user-defined>
    <meta:user-defined meta:name="OVERHEIDop.versieInformatie"/>
  </office:meta>
</office:document-meta>
</file>