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lopen van de bestaande twee bergingen en het bouwen van één grotere berging aan Bernhardlaan 22 A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Bernhardlaan 22 A in Monnickendam voor het slopen van de bestaande twee bergingen en het bouwen van één grotere berging</text:p>
            <text:p text:style-name="common-al">(verzonden 21 september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 het bouwen van een bouwwerk</text:p>
              </text:list-item>
            </text:list>
            <text:p text:style-name="common-al">De beslistermijn wordt met zes weken verlengd om de aanvrager in de gelegenheid te stellen de aanvraag aan te passen. De nieuwe uiterste beslisdatum is 21 december 2023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315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5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5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slopen van de bestaande twee bergingen en het bouwen van één grotere berging aan Bernhardlaan 22 A te Monnickendam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157</meta:user-defined>
    <meta:user-defined meta:name="OVERHEIDop.GmbID/DC.identifier">gmb-2023-413157</meta:user-defined>
    <meta:user-defined meta:name="OVERHEIDop.versieInformatie"/>
  </office:meta>
</office:document-meta>
</file>