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PV-vergunning voor het tijdelijk in gebruik nemen van gemeentegrond aan de Tuindorpstraat 25 en 27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5 september 2023 een besluit genomen op de aanvraag met zaaknummer Z2023-00001571 voor een APV-vergunning voor het tijdelijk in gebruik nemen 20m2 gemeentegrond aan de Tuindorpstraat 25 en 27 in Hengelo. De gemeentegrond wordt in gebruik genomen in de periode van 14 september 2023 tot en met 1 maart 2024. De vergunning is toegekend en verzonden op de besluitdatum.</text:p>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313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13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13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1571</meta:user-defined>
    <meta:user-defined meta:name="DCTERMS.abstract">Betreft: Beschikking op aanvraag op locatie Tuindorpstraat 25 en 27 in Hengelo</meta:user-defined>
    <dc:language>nl</dc:language>
    <meta:user-defined meta:name="OVERHEIDop.locatietype/OVERHEIDop.gebiedsmarkering">Punt</meta:user-defined>
    <meta:user-defined meta:name="DC.title">Kennisgeving besluit op APV-vergunning voor het tijdelijk in gebruik nemen van gemeentegrond aan de Tuindorpstraat 25 en 27 in Hengelo</meta:user-defined>
    <meta:user-defined meta:name="OVERHEIDop.datumEindeReactietermijn">2023-11-08</meta:user-defined>
    <meta:user-defined meta:name="OVERHEIDop.terinzageleggingBG">https://jeleefomgeving.nl/inzien/001888730/876c1f12-5b90-11ee-815f-005056011332</meta:user-defined>
    <meta:user-defined meta:name="DCTERMS.W3CDTF/DCTERMS.available">2023-09-27</meta:user-defined>
    <meta:user-defined meta:name="DCTERMS.W3CDTF/OVERHEIDop.jaargang">2023</meta:user-defined>
    <meta:user-defined meta:name="OVERHEIDop.publicationIssue">413135</meta:user-defined>
    <meta:user-defined meta:name="OVERHEIDop.GmbID/DC.identifier">gmb-2023-413135</meta:user-defined>
    <meta:user-defined meta:name="OVERHEIDop.versieInformatie"/>
  </office:meta>
</office:document-meta>
</file>