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TB-Graveltocht Trynwâlden op 7 oktober 2023 in Oentsjerk</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september 2023</text:span> is de volgende vergunning/ontheffing verleend:</text:p>
            <text:p text:style-name="common-al">Oentsjerk, Frisiastate 23, MTB Graveltocht Trynwalden van 13:00 uur tot 17:30 uur op 7 oktober 2023.</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313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3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3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0747</meta:user-defined>
    <meta:user-defined meta:name="DCTERMS.abstract">MTB-Graveltocht Trynwâlden op 7 oktober 2023 in Oentsjerk</meta:user-defined>
    <dc:language>nl</dc:language>
    <meta:user-defined meta:name="OVERHEIDop.locatietype/OVERHEIDop.gebiedsmarkering">Punt</meta:user-defined>
    <meta:user-defined meta:name="DC.title">Gemeente Tytsjerksteradiel - Verleende evenementenvergunning MTB-Graveltocht Trynwâlden op 7 oktober 2023 in Oentsjerk</meta:user-defined>
    <meta:user-defined meta:name="DCTERMS.W3CDTF/DCTERMS.available">2023-09-27</meta:user-defined>
    <meta:user-defined meta:name="DCTERMS.W3CDTF/OVERHEIDop.jaargang">2023</meta:user-defined>
    <meta:user-defined meta:name="OVERHEIDop.publicationIssue">413134</meta:user-defined>
    <meta:user-defined meta:name="OVERHEIDop.GmbID/DC.identifier">gmb-2023-413134</meta:user-defined>
    <meta:user-defined meta:name="OVERHEIDop.versieInformatie"/>
  </office:meta>
</office:document-meta>
</file>