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22, 9945PS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eft de gemeente Eemsdelta een aanvraag ontvangen voor het aanbrengen van een staalconstructie op de locatie Familie Bronsweg 22, 9945PS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1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5</meta:user-defined>
    <meta:user-defined meta:name="DCTERMS.abstract">22 september 2023 voor het aanbrengen van een staalconstructie op de locatie Familie Bronsweg 22, 9945PS Wagenborgen.</meta:user-defined>
    <dc:language>nl</dc:language>
    <meta:user-defined meta:name="OVERHEIDop.locatietype/OVERHEIDop.gebiedsmarkering">Punt</meta:user-defined>
    <meta:user-defined meta:name="DC.title">Kennisgeving ontvangst aanvraag omgevingsvergunning Familie Bronsweg 22, 9945PS Wagenbor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132</meta:user-defined>
    <meta:user-defined meta:name="OVERHEIDop.GmbID/DC.identifier">gmb-2023-413132</meta:user-defined>
    <meta:user-defined meta:name="OVERHEIDop.versieInformatie"/>
  </office:meta>
</office:document-meta>
</file>